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7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8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4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5" style:parent-style-name="Normal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16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18" style:parent-style-name="Normal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19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20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23" style:parent-style-name="Standard" style:family="paragraph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24" style:parent-style-name="Standard" style:family="paragraph">
      <style:text-properties style:font-name="Times New Roman"/>
    </style:style>
    <style:style style:name="P25" style:parent-style-name="Standard" style:family="paragraph">
      <style:text-properties style:font-name="Times New Roman"/>
    </style:style>
    <style:style style:name="P26" style:parent-style-name="Standard" style:family="paragraph">
      <style:text-properties style:font-name="Times New Roman"/>
    </style:style>
    <style:style style:name="T27" style:parent-style-name="Policepardéfaut" style:family="text">
      <style:text-properties style:font-name="Times New Roman"/>
    </style:style>
    <style:style style:name="P28" style:parent-style-name="Standard" style:family="paragraph">
      <style:text-properties style:font-name="Times New Roman" fo:font-size="13pt" style:font-size-asian="13pt" style:font-size-complex="13pt"/>
    </style:style>
    <style:style style:name="P29" style:parent-style-name="Standard" style:family="paragraph">
      <style:text-properties style:font-name="Times New Roman" fo:font-size="13pt" style:font-size-asian="13pt" style:font-size-complex="13pt"/>
    </style:style>
    <style:style style:name="P30" style:parent-style-name="Standard" style:family="paragraph">
      <style:paragraph-properties fo:text-align="justify"/>
    </style:style>
    <style:style style:name="T31" style:parent-style-name="Policepardéfaut" style:family="text">
      <style:text-properties style:font-name="Times New Roman" fo:font-size="13pt" style:font-size-asian="13pt" style:font-size-complex="13pt"/>
    </style:style>
    <style:style style:name="T32" style:parent-style-name="Policepardéfaut" style:family="text">
      <style:text-properties style:font-name="Times New Roman"/>
    </style:style>
    <style:style style:name="T33" style:parent-style-name="Policepardéfaut" style:family="text">
      <style:text-properties style:font-name="Times New Roman" fo:font-style="italic" style:font-style-asian="italic"/>
    </style:style>
    <style:style style:name="T34" style:parent-style-name="Policepardéfaut" style:family="text">
      <style:text-properties style:font-name="Times New Roman" fo:font-style="italic" style:font-style-asian="italic"/>
    </style:style>
    <style:style style:name="T35" style:parent-style-name="Policepardéfaut" style:family="text">
      <style:text-properties style:font-name="Times New Roman"/>
    </style:style>
    <style:style style:name="T36" style:parent-style-name="Appelnotedebasdep." style:family="text">
      <style:text-properties style:font-name="Times New Roman"/>
    </style:style>
    <style:style style:name="P37" style:parent-style-name="Footnote" style:family="paragraph">
      <style:paragraph-properties fo:text-align="justify"/>
    </style:style>
    <style:style style:name="T38" style:parent-style-name="Policepardéfaut" style:family="text">
      <style:text-properties style:font-name="Times New Roman"/>
    </style:style>
    <style:style style:name="T39" style:parent-style-name="Policepardéfaut" style:family="text">
      <style:text-properties style:font-name="Times New Roman"/>
    </style:style>
    <style:style style:name="T40" style:parent-style-name="Policepardéfaut" style:family="text">
      <style:text-properties style:font-name="Times New Roman"/>
    </style:style>
    <style:style style:name="T41" style:parent-style-name="Policepardéfaut" style:family="text">
      <style:text-properties style:font-name="Times New Roman"/>
    </style:style>
    <style:style style:name="T42" style:parent-style-name="Policepardéfaut" style:family="text">
      <style:text-properties style:font-name="Times New Roman"/>
    </style:style>
    <style:style style:name="P43" style:parent-style-name="Standard" style:family="paragraph">
      <style:paragraph-properties fo:text-align="justify"/>
    </style:style>
    <style:style style:name="T44" style:parent-style-name="Policepardéfaut" style:family="text">
      <style:text-properties style:font-name="Times New Roman"/>
    </style:style>
    <style:style style:name="T45" style:parent-style-name="Policepardéfaut" style:family="text">
      <style:text-properties style:font-name="Times New Roman" fo:font-style="italic" style:font-style-asian="italic" style:font-style-complex="italic"/>
    </style:style>
    <style:style style:name="T46" style:parent-style-name="Policepardéfaut" style:family="text">
      <style:text-properties style:font-name="Times New Roman"/>
    </style:style>
    <style:style style:name="T47" style:parent-style-name="Policepardéfaut" style:family="text">
      <style:text-properties style:font-name="Times New Roman"/>
    </style:style>
    <style:style style:name="T48" style:parent-style-name="Policepardéfaut" style:family="text">
      <style:text-properties style:font-name="Times New Roman"/>
    </style:style>
    <style:style style:name="P49" style:parent-style-name="Standard" style:family="paragraph">
      <style:paragraph-properties fo:text-align="justify"/>
    </style:style>
    <style:style style:name="T50" style:parent-style-name="Policepardéfaut" style:family="text">
      <style:text-properties style:font-name="Times New Roman"/>
    </style:style>
    <style:style style:name="T51" style:parent-style-name="Policepardéfaut" style:family="text">
      <style:text-properties style:font-name="Times New Roman" fo:font-style="italic" style:font-style-asian="italic" style:font-style-complex="italic"/>
    </style:style>
    <style:style style:name="T52" style:parent-style-name="Policepardéfaut" style:family="text">
      <style:text-properties style:font-name="Times New Roman"/>
    </style:style>
    <style:style style:name="T53" style:parent-style-name="Policepardéfaut" style:family="text">
      <style:text-properties style:font-name="Times New Roman"/>
    </style:style>
    <style:style style:name="T54" style:parent-style-name="Policepardéfaut" style:family="text">
      <style:text-properties style:font-name="Times New Roman"/>
    </style:style>
    <style:style style:name="T55" style:parent-style-name="Policepardéfaut" style:family="text">
      <style:text-properties style:font-name="Times New Roman" fo:font-style="italic" style:font-style-asian="italic" style:font-style-complex="italic"/>
    </style:style>
    <style:style style:name="T56" style:parent-style-name="Policepardéfaut" style:family="text">
      <style:text-properties style:font-name="Times New Roman" fo:font-style="italic" style:font-style-asian="italic" style:font-style-complex="italic"/>
    </style:style>
    <style:style style:name="T57" style:parent-style-name="Policepardéfaut" style:family="text">
      <style:text-properties style:font-name="Times New Roman"/>
    </style:style>
    <style:style style:name="P58" style:parent-style-name="Standard" style:family="paragraph">
      <style:paragraph-properties fo:text-align="justify"/>
      <style:text-properties style:font-name="Times New Roman"/>
    </style:style>
    <style:style style:name="P59" style:parent-style-name="Standard" style:family="paragraph">
      <style:paragraph-properties fo:text-align="justify"/>
      <style:text-properties style:font-name="Times New Roman"/>
    </style:style>
    <style:style style:name="P60" style:parent-style-name="Standard" style:family="paragraph">
      <style:paragraph-properties fo:text-align="justify"/>
      <style:text-properties style:font-name="Times New Roman"/>
    </style:style>
    <style:style style:name="P61" style:parent-style-name="Standard" style:family="paragraph">
      <style:paragraph-properties fo:text-align="justify"/>
      <style:text-properties style:font-name="Times New Roman"/>
    </style:style>
    <style:style style:name="P62" style:parent-style-name="Standard" style:family="paragraph">
      <style:paragraph-properties fo:text-align="justify"/>
    </style:style>
    <style:style style:name="T63" style:parent-style-name="Policepardéfaut" style:family="text">
      <style:text-properties style:font-name="Times New Roman"/>
    </style:style>
    <style:style style:name="T64" style:parent-style-name="Policepardéfaut" style:family="text">
      <style:text-properties style:font-name="Times New Roman"/>
    </style:style>
    <style:style style:name="T65" style:parent-style-name="Policepardéfaut" style:family="text">
      <style:text-properties style:font-name="Times New Roman" fo:font-style="italic" style:font-style-asian="italic" style:font-style-complex="italic"/>
    </style:style>
    <style:style style:name="T66" style:parent-style-name="Policepardéfaut" style:family="text">
      <style:text-properties style:font-name="Times New Roman"/>
    </style:style>
    <style:style style:name="T67" style:parent-style-name="Policepardéfaut" style:family="text">
      <style:text-properties style:font-name="Times New Roman"/>
    </style:style>
    <style:style style:name="T68" style:parent-style-name="Policepardéfaut" style:family="text">
      <style:text-properties style:font-name="Times New Roman"/>
    </style:style>
    <style:style style:name="P69" style:parent-style-name="Standard" style:family="paragraph">
      <style:paragraph-properties fo:text-align="justify"/>
      <style:text-properties style:font-name="Times New Roman"/>
    </style:style>
    <style:style style:name="P70" style:parent-style-name="Standard" style:family="paragraph">
      <style:paragraph-properties fo:text-align="justify"/>
      <style:text-properties style:font-name="Times New Roman"/>
    </style:style>
    <style:style style:name="P71" style:parent-style-name="Standard" style:family="paragraph">
      <style:paragraph-properties fo:text-align="justify"/>
      <style:text-properties style:font-name="Times New Roman"/>
    </style:style>
    <style:style style:name="P72" style:parent-style-name="Standard" style:family="paragraph">
      <style:paragraph-properties fo:text-align="justify"/>
      <style:text-properties style:font-name="Times New Roman"/>
    </style:style>
    <style:style style:name="P73" style:parent-style-name="Standard" style:family="paragraph">
      <style:paragraph-properties fo:text-align="justify"/>
      <style:text-properties style:font-name="Times New Roman"/>
    </style:style>
    <style:style style:name="P74" style:parent-style-name="Normal" style:family="paragraph">
      <style:paragraph-properties fo:text-align="center"/>
    </style:style>
    <style:style style:name="T75" style:parent-style-name="Policepardéfaut" style:family="text">
      <style:text-properties fo:font-weight="bold" style:font-weight-asian="bold"/>
    </style:style>
    <style:style style:name="T76" style:parent-style-name="Lienhypertexte" style:family="text">
      <style:text-properties fo:font-weight="bold" style:font-weight-asian="bold"/>
    </style:style>
    <style:style style:name="T77" style:parent-style-name="Policepardéfaut" style:family="text">
      <style:text-properties fo:font-weight="bold" style:font-weight-asian="bold"/>
    </style:style>
    <style:style style:name="P78" style:parent-style-name="Standard" style:family="paragraph">
      <style:paragraph-properties fo:text-align="justify"/>
      <style:text-properties style:font-name="Times New Roman"/>
    </style:style>
  </office:automatic-styles>
  <office:body>
    <office:text text:use-soft-page-breaks="true">
      <text:p text:style-name="P1"/>
      <text:p text:style-name="P7">CONFERENCE<text:s/></text:p>
      <text:p text:style-name="P8"/>
      <text:p text:style-name="P9">Séminaire de recherche du Master Encadrement Educatif,</text:p>
      <text:p text:style-name="P10">en collaboration avec le Laboratoire CEREP <text:s/>- Transformations du travail et temporalités ( 3T)</text:p>
      <text:p text:style-name="P11"/>
      <text:p text:style-name="P12">Ouvert à tous</text:p>
      <text:p text:style-name="P13"/>
      <text:p text:style-name="P14"/>
      <text:p text:style-name="P15">M. Thibaut BESOZZI</text:p>
      <text:p text:style-name="P16"/>
      <text:p text:style-name="P17">Le monde de la rue à l’épreuve de<text:s/>l’Urgence sociale</text:p>
      <text:p text:style-name="P18"/>
      <text:p text:style-name="P19">Le 27 mars 2019, de 13h00 à 16h00,</text:p>
      <text:p text:style-name="P20">à l’ESPE de Reims (salle 10)</text:p>
      <text:p text:style-name="P21">Egalement accessible en visioconférence à partir des autres sites de l’ESPE</text:p>
      <text:p text:style-name="P22"/>
      <text:p text:style-name="P23"/>
      <text:p text:style-name="P24">Docteur en sociologie,</text:p>
      <text:p text:style-name="P25">Post-doctorant au 2L2S, Université de Lorraine,</text:p>
      <text:p text:style-name="P26">ATER à l’IUT de<text:s/>Chalons en Champagne, URCA.</text:p>
      <text:p text:style-name="Standard"><text:a xlink:href="mailto:Thibaut.besozzi@univ-lorraine.fr" office:target-frame-name="_top" xlink:show="replace"><text:span text:style-name="T27">Thibaut.besozzi@univ-lorraine.fr</text:span></text:a></text:p>
      <text:p text:style-name="P28"/>
      <text:p text:style-name="P29"/>
      <text:p text:style-name="P30"><text:span text:style-name="T31"><text:tab/></text:span><text:span text:style-name="T32">Dans le cadre de ce séminaire, j’entends présenter les principaux résultats d’une recherche-action intitulée « </text:span><text:span text:style-name="T33">Mission<text:s/></text:span><text:span text:style-name="T34">d’analyse de l’errance urbaine et de l’urgence sociale sur le territoire du Grand Nancy </text:span><text:span text:style-name="T35">»</text:span><text:span text:style-name="T36"><text:note text:note-class="footnote" text:id="_ftn0"><text:note-citation>1</text:note-citation><text:note-body><text:p text:style-name="P37"><text:span text:style-name="T38">Recherche post-doctorale s’étalant sur une durée de 18 mois, menée en partenariat avec la Direction Départementale de la Cohésion Sociale (DDCS) de Meurthe et Mosel</text:span><text:span text:style-name="T39">le, le Centre Communal d’Action Sociale (CCAS) de Nancy, l’association Accueil et Réinsertion Sociale (ARS) et l’Association Régionale pour le Logement et l’Insertion par l’Activité (ARELIA).</text:span></text:p></text:note-body></text:note></text:span><text:span text:style-name="T40">. Au carrefour entre l’étude sociologique de la marginalité urbai</text:span><text:span text:style-name="T41">ne et celle du travail social, cette recherche se propose notamment de montrer les limites de l’action sociale professionnelle à destination des publics dits « grands marginaux », et ce, à partir d’une compréhension de la vie quotidienne des personnes sans</text:span><text:span text:style-name="T42">-abri et des pratiques professionnelles des travailleurs sociaux.</text:span></text:p>
      <text:p text:style-name="P43"><text:span text:style-name="T44"><text:tab/>Je développerai d’abord la méthodologie qui a été la mienne – une approche par<text:s/></text:span><text:span text:style-name="T45">immersion ethnographique<text:s/></text:span><text:span text:style-name="T46">sur une durée de 8 mois, fondée sur le partage de la vie quotidienne des publics sans</text:span><text:span text:style-name="T47">-domicile –, avant de détailler mon matériel d’analyse, principalement composé des données recueillies lors de cette immersion (observation-participante, discussions informelles et entretiens formels) et complété d’un regard statistique sur la fréquentatio</text:span><text:span text:style-name="T48">n de l’Accueil de jour de Nancy (fréquentation recensée depuis 2005).</text:span></text:p>
      <text:soft-page-break/>
      <text:p text:style-name="P49"><text:span text:style-name="T50"><text:tab/>Avant de présenter les résultats de cette étude, je m’arrêterai sur le positionnement théorique et épistémologique qui a été privilégié : une perspective<text:s/></text:span><text:span text:style-name="T51">interactionniste</text:span><text:span text:style-name="T52"><text:s/>qui entend app</text:span><text:span text:style-name="T53">réhender un « monde social », c’est-à-dire des indivTidus et des groupes en interaction composant un réseau d’interconnaissance structuré, organisé et rationnel, inscrit au centre-ville de Nancy. C’est également par cette optique qu’ont été observées les p</text:span><text:span text:style-name="T54">ratiques professionnelles des travailleurs sociaux et leurs mise en application des politiques sociales en vigueur, notamment du dispositif national dit « AHI » (Accueil-Hébergement-Insertion). Cet ancrage théorique permet également d’interroger les<text:s/></text:span><text:span text:style-name="T55">enjeux</text:span><text:span text:style-name="T56"><text:s/>identitaires</text:span><text:span text:style-name="T57"><text:s/>que soulève la (sur)vie dans la rue et qui s’incarnent dans les interactions quotidiennes qu’entretiennent les Sans-abri, non seulement entre eux, mais aussi avec les aidants que sont les professionnels et les bénévoles.</text:span></text:p>
      <text:p text:style-name="P58"><text:tab/>Je montrerai ainsi que le monde de la rue est un monde d’une extrême diversité (ce qui invite à relativiser l’appellation générique de « SDF ») ; un monde qu’on serait bien en peine de décrire comme une « jungle anarchique » tant il est structuré, hiérarchisé et rationnellement tourné vers la survie. J’avancerai également que les individus sans-abri sont pris dans une tension identitaire articulant « perte de la face » (stigmatisation, indignité, honte, culpabilité,<text:s/></text:p>
      <text:p text:style-name="P59"/>
      <text:p text:style-name="P60"/>
      <text:p text:style-name="P61">etc.) et « sauvetage de la face » (revendication, dignité,<text:s/>résistance, débrouille, etc.). Cela invite à réinterroger la formation et<text:s/></text:p>
      <text:p text:style-name="P62"><text:span text:style-name="T63">l’action professionnelle des travailleurs sociaux, aux prises avec des pratiques normatives en contradiction avec les attentes, non-moins normatives, des « grands marginaux » (cont</text:span><text:span text:style-name="T64">ractualisation, « projet de réinsertion », « autonomie », abstinence aux consommations addictives, etc.). On constate ainsi la<text:s/></text:span><text:span text:style-name="T65">colonisation des logiques de la réinsertion dans le champ de l’urgence sociale</text:span><text:span text:style-name="T66">, ce qui ne va pas sans poser de problèmes (aux pro</text:span><text:span text:style-name="T67">fessionnels comme aux usagers). L’ensemble de ces analyses invite à repenser le non-recours et le recours-partiel à l’assistance, ainsi que les dispositifs et modalités de l’urgence sociale, notamment à partir du plan d’action MASS préconisé au terme de ce</text:span><text:span text:style-name="T68">tte recherche-action (Médiation, Accessibilité, Spécialisation, Stabilisation).</text:span></text:p>
      <text:p text:style-name="P69"/>
      <text:p text:style-name="P70"/>
      <text:p text:style-name="P71"/>
      <text:p text:style-name="P72"/>
      <text:p text:style-name="P73"/>
      <text:p text:style-name="P74"><text:span text:style-name="T75">Merci de confirmer votre venue auprès de Mme Florence Legendre, responsable de la mention Encadrement Educatif, en précisant votre site de présence. (</text:span><text:a xlink:href="mailto:florence.legendre@univ-reims.fr" office:target-frame-name="_top" xlink:show="replace"><text:span text:style-name="T76">florence.legendre@univ-reims.fr</text:span></text:a><text:span text:style-name="T77">).<text:s/></text:span>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Appelnotedebasdep." style:display-name="Appel note de bas de p." style:family="text" style:parent-style-name="Policepardéfaut">
      <style:text-properties style:text-position="super 66.6%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En-têteCar" style:display-name="En-tête Car" style:family="text" style:parent-style-name="Policepardéfaut">
      <style:text-properties style:font-name-complex="Mangal" style:font-size-complex="10.5pt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PieddepageCar" style:display-name="Pied de page Car" style:family="text" style:parent-style-name="Policepardéfaut">
      <style:text-properties style:font-name-complex="Mangal" style:font-size-complex="10.5pt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T2" style:parent-style-name="Policepardéfaut" style:family="text">
      <style:text-properties fo:font-size="11pt" style:font-size-asian="11pt" style:language-asian="fr" style:country-asian="FR" style:language-complex="ar" style:country-complex="SA"/>
    </style:style>
    <style:style style:name="T3" style:parent-style-name="Policepardéfaut" style:family="text">
      <style:text-properties style:language-asian="fr" style:country-asian="FR" style:language-complex="ar" style:country-complex="SA"/>
    </style:style>
    <style:style style:name="T4" style:parent-style-name="Policepardéfaut" style:family="text">
      <style:text-properties style:language-asian="fr" style:country-asian="FR" style:language-complex="ar" style:country-complex="SA"/>
    </style:style>
    <style:style style:name="T5" style:parent-style-name="Policepardéfaut" style:family="text">
      <style:text-properties fo:font-size="11pt" style:font-size-asian="11pt" style:language-asian="fr" style:country-asian="FR" style:language-complex="ar" style:country-complex="SA"/>
    </style:style>
    <style:style style:name="T6" style:parent-style-name="Policepardéfaut" style:family="text">
      <style:text-properties fo:font-size="11pt" style:font-size-asian="11pt" style:language-asian="fr" style:country-asian="FR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En-tête"><text:span text:style-name="T2"><text:s text:c="9"/></text:span><text:span text:style-name="T3"><text:s text:c="3"/></text:span><text:span text:style-name="T4"><draw:frame draw:style-name="a0" draw:name="Image 1" text:anchor-type="as-char" svg:x="0in" svg:y="0in" svg:width="1.15208in" svg:height="0.55165in" style:rel-width="scale" style:rel-height="scale"><draw:image xlink:href="media/image1.emf" xlink:type="simple" xlink:show="embed" xlink:actuate="onLoad"/><svg:title/><svg:desc/></draw:frame></text:span><text:span text:style-name="T5"><text:s text:c="34"/></text:span><text:span text:style-name="T6"><draw:frame draw:style-name="a1" draw:name="Image 2" text:anchor-type="as-char" svg:x="0in" svg:y="0in" svg:width="2.83706in" svg:height="0.58668in" style:rel-width="scale" style:rel-height="scale"><draw:image xlink:href="media/image2.jpeg" xlink:type="simple" xlink:show="embed" xlink:actuate="onLoad"/><svg:title/><svg:desc/></draw:frame></text:span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Florence</meta:initial-creator>
    <dc:creator>évaluateur</dc:creator>
    <meta:creation-date>2019-03-04T17:11:00Z</meta:creation-date>
    <dc:date>2019-03-04T17:11:00Z</dc:date>
    <meta:template xlink:href="Normal" xlink:type="simple"/>
    <meta:editing-cycles>2</meta:editing-cycles>
    <meta:editing-duration>PT60S</meta:editing-duration>
    <meta:document-statistic meta:page-count="2" meta:paragraph-count="8" meta:word-count="658" meta:character-count="4269" meta:row-count="30" meta:non-whitespace-character-count="3619"/>
  </office:meta>
</office:document-meta>
</file>

<file path=suivi_versioning.xml>17661_1
</file>